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documento:declaracao:nao:4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-_declaracao_1"/><text:bookmark-start text:name="emater_publico_externo_-_declaracao"/>Emater Público Externo - Declaração<text:bookmark-end text:name="__RefHeading___emater_publico_externo_-_declaracao_1"/><text:bookmark-end text:name="emater_publico_externo_-_declaraca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Outras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igite e descreva com detalhes sua solicitaçã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gradecemos a informação! Sua solicitação foi registrada através da ordem de serviço <text:span text:style-name="Strong_20_Emphasis">[id_os]</text:span>. Em breve entraremos em contato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O Bot informa ao sistema EmaterWeb as seguintes informações: id_protocolo=[identificador do atendimento gerado pelo Bot], id_produtor=[idprodutor], id_unidade=[idunidade], id_propriedade=[idpropriedade], idatendimento=24,desc_Necessidade=[Descrição do atendimento informado no campo anterior]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0::29:44</meta:creation-date>
    <dc:creator>Generated</dc:creator>
    <dc:date>2025-06-24T00::29:44</dc:date>
    <dc:language>en-US</dc:language>
    <meta:editing-cycles>1</meta:editing-cycles>
    <meta:editing-duration>PT0S</meta:editing-duration>
    <dc:title>postgres:boto-nlp:emater:externo:cadastrado:documento:declaracao:nao:4</dc:title>
  </office:meta>
</office:document-meta>
</file>