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finalidade da declaração para solicitar uma nov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eoenergia (tarifa rura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Regularização Fundiária (SEAGRI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Inscrição de Produtor Rural na Sec. Econom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1" text:style-name="Internet_20_link" text:visited-style-name="Visited_20_Internet_20_Link">Neoenergia (tarifa rura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2" text:style-name="Internet_20_link" text:visited-style-name="Visited_20_Internet_20_Link">Regularização Fundiária (SEAGRI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3" text:style-name="Internet_20_link" text:visited-style-name="Visited_20_Internet_20_Link">Inscrição de Produtor Rural na Sec. Econom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4" text:style-name="Internet_20_link" text:visited-style-name="Visited_20_Internet_20_Link">Out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14:23</meta:creation-date>
    <dc:creator>Generated</dc:creator>
    <dc:date>2026-03-04T01::14:23</dc:date>
    <dc:language>en-US</dc:language>
    <meta:editing-cycles>1</meta:editing-cycles>
    <meta:editing-duration>PT0S</meta:editing-duration>
    <dc:title>postgres:boto-nlp:emater:externo:cadastrado:documento:declaracao:nao</dc:title>
  </office:meta>
</office:document-meta>
</file>