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a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P ou CA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8, desc_Necessidade=[“DAP ou CAF”]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sistema EmaterWeb pesquisa na base de dados se existe DAP Disponíve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ramos seu documento em PDF. Pode baix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:nao" text:style-name="Internet_20_link" text:visited-style-name="Visited_20_Internet_20_Link">Não encontramos..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DF para baix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0:52</meta:creation-date>
    <dc:creator>Generated</dc:creator>
    <dc:date>2026-03-04T02::40:52</dc:date>
    <dc:language>en-US</dc:language>
    <meta:editing-cycles>1</meta:editing-cycles>
    <meta:editing-duration>PT0S</meta:editing-duration>
    <dc:title>postgres:boto-nlp:emater:externo:cadastrado:documento:dap</dc:title>
  </office:meta>
</office:document-meta>
</file>