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cesso aos Documentos que a Emater-DF fornec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o documento que você deseja acess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P ou CA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o Produtor Rur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claração de Atividade Rur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ap" text:style-name="Internet_20_link" text:visited-style-name="Visited_20_Internet_20_Link">DAP ou CA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cartao" text:style-name="Internet_20_link" text:visited-style-name="Visited_20_Internet_20_Link">Cartão do Produtor Rur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" text:style-name="Internet_20_link" text:visited-style-name="Visited_20_Internet_20_Link">Declaração de Atividade Rur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13:04</meta:creation-date>
    <dc:creator>Generated</dc:creator>
    <dc:date>2026-03-04T01::13:04</dc:date>
    <dc:language>en-US</dc:language>
    <meta:editing-cycles>1</meta:editing-cycles>
    <meta:editing-duration>PT0S</meta:editing-duration>
    <dc:title>postgres:boto-nlp:emater:externo:cadastrado:documento</dc:title>
  </office:meta>
</office:document-meta>
</file>