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redito_1"/><text:bookmark-start text:name="emater_publico_externo_-_credito"/>Emater Público Externo - Crédito<text:bookmark-end text:name="__RefHeading___emater_publico_externo_-_credito_1"/><text:bookmark-end text:name="emater_publico_externo_-_credi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rédito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jeto de crédito ou informações sobre crédito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Limite de Crédito (Declaração de Renda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projeto" text:style-name="Internet_20_link" text:visited-style-name="Visited_20_Internet_20_Link">Projeto de crédito ou informações sobre crédito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" text:style-name="Internet_20_link" text:visited-style-name="Visited_20_Internet_20_Link">Limite de Crédito (Declaração de Renda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2:11</meta:creation-date>
    <dc:creator>Generated</dc:creator>
    <dc:date>2026-03-30T23::22:11</dc:date>
    <dc:language>en-US</dc:language>
    <meta:editing-cycles>1</meta:editing-cycles>
    <meta:editing-duration>PT0S</meta:editing-duration>
    <dc:title>postgres:boto-nlp:emater:externo:cadastrado:credito</dc:title>
  </office:meta>
</office:document-meta>
</file>