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credito:projet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1"/><text:bookmark-start text:name="emater_publico_externo"/>Emater Público Externo<text:bookmark-end text:name="__RefHeading___emater_publico_externo_1"/><text:bookmark-end text:name="emater_publico_externo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Projeto de crédito ou informações sobre crédito rural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gradecemos a informação! Sua solicitação foi registrada através da ordem de serviço <text:span text:style-name="Strong_20_Emphasis">[id_os]</text:span>. Em breve entraremos em contato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Bot informa ao sistema EmaterWeb as seguintes informações: id_protocolo=[identificador do atendimento gerado pelo Bot], id_produtor=[idprodutor], id_unidade=[idunidade], id_propriedade=[idpropriedade], idatendimento=24, desk_Necessidade=“Projeto de Credito/CreditoRural”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im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" text:style-name="Internet_20_link" text:visited-style-name="Visited_20_Internet_20_Link">Sim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 atendimento virtual da Emater-DF agradece o seu contato. Até a próxima!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3::16:40</meta:creation-date>
    <dc:creator>Generated</dc:creator>
    <dc:date>2025-06-24T03::16:40</dc:date>
    <dc:language>en-US</dc:language>
    <meta:editing-cycles>1</meta:editing-cycles>
    <meta:editing-duration>PT0S</meta:editing-duration>
    <dc:title>postgres:boto-nlp:emater:externo:cadastrado:credito:projeto</dc:title>
  </office:meta>
</office:document-meta>
</file>