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mercialização (PAA/ PNAE/PAPA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mento PA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N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P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a" text:style-name="Internet_20_link" text:visited-style-name="Visited_20_Internet_20_Link">Agendamento PA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ne" text:style-name="Internet_20_link" text:visited-style-name="Visited_20_Internet_20_Link">PA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pa" text:style-name="Internet_20_link" text:visited-style-name="Visited_20_Internet_20_Link">PAP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53:44</meta:creation-date>
    <dc:creator>Generated</dc:creator>
    <dc:date>2025-06-25T04::53:44</dc:date>
    <dc:language>en-US</dc:language>
    <meta:editing-cycles>1</meta:editing-cycles>
    <meta:editing-duration>PT0S</meta:editing-duration>
    <dc:title>postgres:boto-nlp:emater:externo:cadastrado:comercializacao</dc:title>
  </office:meta>
</office:document-meta>
</file>