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NA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fnde.gov.br/programas/pnae" text:style-name="Internet_20_link" text:visited-style-name="Visited_20_Internet_20_Link">https://www.fnde.gov.br/programas/pnae</text:a> para obter mais informações sobre o Programa Nacional de Alimentação Escol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58</meta:creation-date>
    <dc:creator>Generated</dc:creator>
    <dc:date>2026-03-04T02::44:58</dc:date>
    <dc:language>en-US</dc:language>
    <meta:editing-cycles>1</meta:editing-cycles>
    <meta:editing-duration>PT0S</meta:editing-duration>
    <dc:title>postgres:boto-nlp:emater:externo:cadastrado:comercializacao:pnae</dc:title>
  </office:meta>
</office:document-meta>
</file>