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dução anim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especialidad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acinação (Brucelose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Clínica Veteriná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imentação Anim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anejo/Instalaçõ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1" text:style-name="Internet_20_link" text:visited-style-name="Visited_20_Internet_20_Link">Vacinação (Brucelose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línica Veteriná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limentação Anima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Manejo/Instalaçõ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os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27:30</meta:creation-date>
    <dc:creator>Generated</dc:creator>
    <dc:date>2025-06-25T02::27:30</dc:date>
    <dc:language>en-US</dc:language>
    <meta:editing-cycles>1</meta:editing-cycles>
    <meta:editing-duration>PT0S</meta:editing-duration>
    <dc:title>postgres:boto-nlp:emater:externo:cadastrado:assistencia:animal</dc:title>
  </office:meta>
</office:document-meta>
</file>