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nimal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limentação Anima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id_protocolo=[identificador do atendimento gerado pelo Bot], id_ produtor=[idprodutor],id_unidade=[idunidade] , id_propriedade [idpropriedade], idatendimento=1 ,desc_Necessidade=[ descrição da necessidade informada no fluxo anterior 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<text:span text:style-name="Strong_20_Emphasis">GETIN</text:span>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1::10:34</meta:creation-date>
    <dc:creator>Generated</dc:creator>
    <dc:date>2026-03-31T01::10:34</dc:date>
    <dc:language>en-US</dc:language>
    <meta:editing-cycles>1</meta:editing-cycles>
    <meta:editing-duration>PT0S</meta:editing-duration>
    <dc:title>postgres:boto-nlp:emater:externo:cadastrado:assistencia:animal:3</dc:title>
  </office:meta>
</office:document-meta>
</file>