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assistencia:animal:2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1"/><text:bookmark-start text:name="emater_publico_externo"/>Emater Público Externo<text:bookmark-end text:name="__RefHeading___emater_publico_externo_1"/><text:bookmark-end text:name="emater_publico_extern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Clínica veterinária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e descreva com detalhes sua solicitaçã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gradecemos a informação! Sua solicitação foi registrada através da ordem de serviço <text:span text:style-name="Strong_20_Emphasis">[id_os]</text:span>. Em breve entraremos em contato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O Bot informa ao sistema EmaterWeb as seguintes informações:id_protocolo=[identificador do atendimento gerado pelo Bot], id_ produtor=[idprodutor],id_unidade=[idunidade] , id_propriedade [idpropriedade], idatendimento=1 ,desc_Necessidade=[ descrição da necessidade informada no fluxo anterior ]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2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03::32:44</meta:creation-date>
    <dc:creator>Generated</dc:creator>
    <dc:date>2025-06-25T03::32:44</dc:date>
    <dc:language>en-US</dc:language>
    <meta:editing-cycles>1</meta:editing-cycles>
    <meta:editing-duration>PT0S</meta:editing-duration>
    <dc:title>postgres:boto-nlp:emater:externo:cadastrado:assistencia:animal:2</dc:title>
  </office:meta>
</office:document-meta>
</file>