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cinação (Brucelose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Clínica Veterin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imenta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anejo/Instalaçõ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" text:style-name="Internet_20_link" text:visited-style-name="Visited_20_Internet_20_Link">Vacinação (Brucelose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2" text:style-name="Internet_20_link" text:visited-style-name="Visited_20_Internet_20_Link">Clínica Veteriná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3" text:style-name="Internet_20_link" text:visited-style-name="Visited_20_Internet_20_Link">Alimenta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4" text:style-name="Internet_20_link" text:visited-style-name="Visited_20_Internet_20_Link">Manejo/Instalaçõ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5" text:style-name="Internet_20_link" text:visited-style-name="Visited_20_Internet_20_Link">Outro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36</meta:creation-date>
    <dc:creator>Generated</dc:creator>
    <dc:date>2026-03-04T02::46:36</dc:date>
    <dc:language>en-US</dc:language>
    <meta:editing-cycles>1</meta:editing-cycles>
    <meta:editing-duration>PT0S</meta:editing-duration>
    <dc:title>postgres:boto-nlp:emater:externo:cadastrado:assistencia:animal</dc:title>
  </office:meta>
</office:document-meta>
</file>