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emater:externo:cadastrado:assistencia:agricola:1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emater_publico_externo_-_assistencia_1"/><text:bookmark-start text:name="emater_publico_externo_-_assistencia"/>Emater Público Externo - Assistência<text:bookmark-end text:name="__RefHeading___emater_publico_externo_-_assistencia_1"/><text:bookmark-end text:name="emater_publico_externo_-_assistencia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Orientação Plantio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Digite e descreva com detalhes sua solicitação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digita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Agradecemos a informação! Sua solicitação foi registrada através da ordem de serviço <text:span text:style-name="Strong_20_Emphasis">[id_os]</text:span>. Em breve entraremos em contato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O Bot informa ao sistema EmaterWeb as seguintes informações:id_protocolo=[identificador do atendimento gerado pelo Bot], id_produtor=[idprodutor], id_unidade=[idunidade] , id_propriedade=[idpropriedade], idAtendimento=3, desc_Necessidade=[descrição da necessidade informada no fluxo anterior]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Você precisa de algo mais?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ão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Sim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ão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externo:cadastrado" text:style-name="Internet_20_link" text:visited-style-name="Visited_20_Internet_20_Link">Sim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O atendimento virtual da Emater-DF agradece o seu contato. Até a próxima!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Deixe sua avaliação, escolhendo abaixo: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escolhe de 1 a 5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15::00:30</meta:creation-date>
    <dc:creator>Generated</dc:creator>
    <dc:date>2025-06-24T15::00:30</dc:date>
    <dc:language>en-US</dc:language>
    <meta:editing-cycles>1</meta:editing-cycles>
    <meta:editing-duration>PT0S</meta:editing-duration>
    <dc:title>postgres:boto-nlp:emater:externo:cadastrado:assistencia:agricola:1</dc:title>
  </office:meta>
</office:document-meta>
</file>