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imagem_1"/><text:bookmark-start text:name="emater_-_imagem"/>Emater - Imagem<text:bookmark-end text:name="__RefHeading___emater_-_imagem_1"/><text:bookmark-end text:name="emater_-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. Envio de imagens não será útil em nenhum sent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 repete mensagem do passo anterior no fluxo <text:a xlink:type="simple" xlink:href="https://www.gsan.com.br/doku.php?id=postgres:boto-nlp:emater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8::46:53</meta:creation-date>
    <dc:creator>Generated</dc:creator>
    <dc:date>2025-05-18T08::46:53</dc:date>
    <dc:language>en-US</dc:language>
    <meta:editing-cycles>1</meta:editing-cycles>
    <meta:editing-duration>PT0S</meta:editing-duration>
    <dc:title>postgres:boto-nlp:emater:erro</dc:title>
  </office:meta>
</office:document-meta>
</file>