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bookmark text:name="postgres:boto-nlp:emater:email"/>Em obras</text:p></table:table-cell></table:table-row></table:table></draw:text-box></draw:frame></text:p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1"/><text:bookmark-start text:name="emater"/>Emater<text:bookmark-end text:name="__RefHeading___emater_1"/><text:bookmark-end text:name="emater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E-mail institucional (acesso via celular ou computador)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Escolha sua solicitação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Acessar meu e-mail pela Web (WebMail)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Configurar o e-mail no meu computador (Microsoft Outlook)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Configurar o e-mail no meu dispositivo móvel (celular, tablet)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Solicitar a criação de um e-mail para um novo usuário ou nova unidade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Alterar a senha do meu e-mail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Não estou recebendo novos e-mails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Acessar meu e-mail pela Web (WebMail)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Configurar o e-mail no meu computador (Microsoft Outlook)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Configurar o e-mail no meu dispositivo móvel (celular, tablet)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Solicitar a criação de um e-mail para um novo usuário ou nova unidade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Alterar a senha do meu e-mail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Não estou recebendo novos e-mails</text:span></text:p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8::19:53</meta:creation-date>
    <dc:creator>Generated</dc:creator>
    <dc:date>2025-06-24T08::19:53</dc:date>
    <dc:language>en-US</dc:language>
    <meta:editing-cycles>1</meta:editing-cycles>
    <meta:editing-duration>PT0S</meta:editing-duration>
    <dc:title>postgres:boto-nlp:emater:email</dc:title>
  </office:meta>
</office:document-meta>
</file>