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E-mail institucional (acesso via celular ou computador)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sua solicitaçã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cessar meu e-mail pela Web (WebMail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onfigurar o e-mail no meu computador (Microsoft Outlook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onfigurar o e-mail no meu dispositivo móvel (celular, tablet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olicitar a criação de um e-mail para um novo usuário ou nova unidade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Alterar a senha do meu e-mai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 estou recebendo novos e-mails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mail:web" text:style-name="Internet_20_link" text:visited-style-name="Visited_20_Internet_20_Link">Acessar meu e-mail pela Web (WebMail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mail:config" text:style-name="Internet_20_link" text:visited-style-name="Visited_20_Internet_20_Link">Configurar o e-mail no meu computador (Microsoft Outlook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mail:movel" text:style-name="Internet_20_link" text:visited-style-name="Visited_20_Internet_20_Link">Configurar o e-mail no meu dispositivo móvel (celular, tablet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mail:novo" text:style-name="Internet_20_link" text:visited-style-name="Visited_20_Internet_20_Link">Solicitar a criação de um e-mail para um novo usuário ou nova unidad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mail:alterar" text:style-name="Internet_20_link" text:visited-style-name="Visited_20_Internet_20_Link">Alterar a senha do meu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mail:news" text:style-name="Internet_20_link" text:visited-style-name="Visited_20_Internet_20_Link">Não estou recebendo novos e-mails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0::26:10</meta:creation-date>
    <dc:creator>Generated</dc:creator>
    <dc:date>2026-03-30T20::26:10</dc:date>
    <dc:language>en-US</dc:language>
    <meta:editing-cycles>1</meta:editing-cycles>
    <meta:editing-duration>PT0S</meta:editing-duration>
    <dc:title>postgres:boto-nlp:emater:email</dc:title>
  </office:meta>
</office:document-meta>
</file>