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nov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olicitar a criação de um e-mail para um novo usuário ou nova unidad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nome completo do novo usuári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nome completo do novo usuári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Seu chamado foi aberto. Aguarde comigo que em breve uma equipe da <text:span text:style-name="Strong_20_Emphasis">GETIN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2::02:22</meta:creation-date>
    <dc:creator>Generated</dc:creator>
    <dc:date>2026-03-30T22::02:22</dc:date>
    <dc:language>en-US</dc:language>
    <meta:editing-cycles>1</meta:editing-cycles>
    <meta:editing-duration>PT0S</meta:editing-duration>
    <dc:title>postgres:boto-nlp:emater:email:novo</dc:title>
  </office:meta>
</office:document-meta>
</file>