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config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gurar o e-mail no meu computador (Microsoft Outlook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imeiro, acesse o Outlook no seu computador: <text:line-break/>1) Digite seu endereço de e-mail no campo <text:span text:style-name="Strong_20_Emphasis">endereço de e-mail</text:span> e clique em <text:span text:style-name="Strong_20_Emphasis">Conectar</text:span> <text:line-break/>2) Informe sua senha e selecione a opção <text:span text:style-name="Strong_20_Emphasis">Lembrar minhas credenciais</text:span> <text:line-break/>3) Clique em <text:span text:style-name="Strong_20_Emphasis">OK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o acess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email:config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<text:span text:style-name="Strong_20_Emphasis">GETIN</text:span>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57:47</meta:creation-date>
    <dc:creator>Generated</dc:creator>
    <dc:date>2025-06-24T10::57:47</dc:date>
    <dc:language>en-US</dc:language>
    <meta:editing-cycles>1</meta:editing-cycles>
    <meta:editing-duration>PT0S</meta:editing-duration>
    <dc:title>postgres:boto-nlp:emater:email:config</dc:title>
  </office:meta>
</office:document-meta>
</file>