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config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configurar_o_e-mail_no_meu_computador_microsoft_outlook_1"/><text:bookmark-start text:name="emater_-_configurar_o_e-mail_no_meu_computador_microsoft_outlook"/>Emater - Configurar o e-mail no meu computador (Microsoft Outlook)<text:bookmark-end text:name="__RefHeading___emater_-_configurar_o_e-mail_no_meu_computador_microsoft_outlook_1"/><text:bookmark-end text:name="emater_-_configurar_o_e-mail_no_meu_computador_microsoft_outlook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5:09</meta:creation-date>
    <dc:creator>Generated</dc:creator>
    <dc:date>2025-06-24T09::45:09</dc:date>
    <dc:language>en-US</dc:language>
    <meta:editing-cycles>1</meta:editing-cycles>
    <meta:editing-duration>PT0S</meta:editing-duration>
    <dc:title>postgres:boto-nlp:emater:email:config:nao</dc:title>
  </office:meta>
</office:document-meta>
</file>