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ant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clique em <text:span text:style-name="Strong_20_Emphasis">Opções</text:span>: <text:line-break/>1) No Menu lateral esquerdo, clique em <text:span text:style-name="Strong_20_Emphasis">Alterar senha</text:span> <text:line-break/>2) Preencha a senha atual, a nova senha e confirme a nova senha <text:line-break/>3) Clique em <text:span text:style-name="Strong_20_Emphasis">Salvar</text:span>, que fica no canto superior esquerdo, próximo ao Menu later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5:02</meta:creation-date>
    <dc:creator>Generated</dc:creator>
    <dc:date>2025-06-24T12::15:02</dc:date>
    <dc:language>en-US</dc:language>
    <meta:editing-cycles>1</meta:editing-cycles>
    <meta:editing-duration>PT0S</meta:editing-duration>
    <dc:title>postgres:boto-nlp:emater:email:alterar:antiga</dc:title>
  </office:meta>
</office:document-meta>
</file>