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alterar:antig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versao_antiga_1"/><text:bookmark-start text:name="emater_-_versao_antiga"/>Emater - Versão antiga<text:bookmark-end text:name="__RefHeading___emater_-_versao_antiga_1"/><text:bookmark-end text:name="emater_-_versao_antig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1::59:42</meta:creation-date>
    <dc:creator>Generated</dc:creator>
    <dc:date>2026-03-30T21::59:42</dc:date>
    <dc:language>en-US</dc:language>
    <meta:editing-cycles>1</meta:editing-cycles>
    <meta:editing-duration>PT0S</meta:editing-duration>
    <dc:title>postgres:boto-nlp:emater:email:alterar:antiga:nao</dc:title>
  </office:meta>
</office:document-meta>
</file>