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o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doacoes_1"/><text:bookmark-start text:name="doacoes"/>Doações<text:bookmark-end text:name="__RefHeading___doacoes_1"/><text:bookmark-end text:name="do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oaçõe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oacao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erfeito. Vamos chamar alguém do setor de arrecadação de doações. Quando terminar o atendimento, o valor das doações cairá mensalmente em sua conta de ág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antes, preciso que você me informe alguns dad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nom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matrícula do seu imóve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CP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telefone de conta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17:36</meta:creation-date>
    <dc:creator>Generated</dc:creator>
    <dc:date>2026-03-24T03::17:36</dc:date>
    <dc:language>en-US</dc:language>
    <meta:editing-cycles>1</meta:editing-cycles>
    <meta:editing-duration>PT0S</meta:editing-duration>
    <dc:title>postgres:boto-nlp:doacao</dc:title>
  </office:meta>
</office:document-meta>
</file>