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oacao:hor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doacoes_-_fora_do_horario_do_chat_online_1"/><text:bookmark-start text:name="doacoes_-_fora_do_horario_do_chat_online"/>Doações - Fora do Horário do Chat Online<text:bookmark-end text:name="__RefHeading___doacoes_-_fora_do_horario_do_chat_online_1"/><text:bookmark-end text:name="doacoes_-_fora_do_horario_do_chat_onli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tipo de atendimento funciona das <text:span text:style-name="Strong_20_Emphasis">HH:MM</text:span> às <text:span text:style-name="Strong_20_Emphasis">HH:MM</text:span>. Retorne depois nesse horário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ora do horá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funciona de <text:span text:style-name="Strong_20_Emphasis">dia da semana</text:span> a <text:span text:style-name="Strong_20_Emphasis">dia da semana</text:span> das <text:span text:style-name="Strong_20_Emphasis">HH:MM</text:span> às <text:span text:style-name="Strong_20_Emphasis">HH:MM</text:span>. Volte em um desses dia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dia sem atendi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não funciona no feriado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só funciona no feriado até às <text:span text:style-name="Strong_20_Emphasis">HH:MM</text:span>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, horário reduz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43:10</meta:creation-date>
    <dc:creator>Generated</dc:creator>
    <dc:date>2025-06-17T17::43:10</dc:date>
    <dc:language>en-US</dc:language>
    <meta:editing-cycles>1</meta:editing-cycles>
    <meta:editing-duration>PT0S</meta:editing-duration>
    <dc:title>postgres:boto-nlp:doacao:horario</dc:title>
  </office:meta>
</office:document-meta>
</file>