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declaracao_anual_de_quitacao_de_debito_1"/><text:bookmark-start text:name="declaracao_anual_de_quitacao_de_debito"/>Declaração Anual de Quitação de Débito<text:bookmark-end text:name="__RefHeading___declaracao_anual_de_quitacao_de_debito_1"/><text:bookmark-end text:name="declaracao_anual_de_quitaca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eclaração Anual de Quitação de Débi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declaracao-anu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u verificar para você. Digite por favor seu CPF ou CNPJ, sem ponto ou traço. Lembrando que só posso enviar a declaração se todos os débitos relativos ao ano de referência estiverem em dia. Ah: a declaração se refere ao ano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Encontrei a declaração. Qual a melhor opção para você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debitos" text:style-name="Internet_20_link" text:visited-style-name="Visited_20_Internet_20_Link">Você tem débitos em aberto referentes ao ano da declar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6:38</meta:creation-date>
    <dc:creator>Generated</dc:creator>
    <dc:date>2025-06-24T03::16:38</dc:date>
    <dc:language>en-US</dc:language>
    <meta:editing-cycles>1</meta:editing-cycles>
    <meta:editing-duration>PT0S</meta:editing-duration>
    <dc:title>postgres:boto-nlp:declaracao</dc:title>
  </office:meta>
</office:document-meta>
</file>