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eclaracao:debitos"/><text:bookmark-start text:name="__RefHeading___voce_tem_debitos_em_aberto_referentes_ao_ano_da_declaracao_1"/><text:bookmark-start text:name="voce_tem_debitos_em_aberto_referentes_ao_ano_da_declaracao"/>Você Tem Débitos Em Aberto Referentes ao Ano da Declaração<text:bookmark-end text:name="__RefHeading___voce_tem_debitos_em_aberto_referentes_ao_ano_da_declaracao_1"/><text:bookmark-end text:name="voce_tem_debitos_em_aberto_referentes_ao_ano_da_declarac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verifiquei que você tem débitos em aberto referentes ao ano da declaração. Lembrando que só posso enviar a declaração se todos os débitos relativos ao ano de referência estiverem em dia. Consulte a opção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 e veja que débitos são est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47:26</meta:creation-date>
    <dc:creator>Generated</dc:creator>
    <dc:date>2026-03-23T22::47:26</dc:date>
    <dc:language>en-US</dc:language>
    <meta:editing-cycles>1</meta:editing-cycles>
    <meta:editing-duration>PT0S</meta:editing-duration>
    <dc:title>postgres:boto-nlp:declaracao:debitos</dc:title>
  </office:meta>
</office:document-meta>
</file>