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"/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mpresa/Autônom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consultar seus extratos. Se quiser, podemos também emitir boletos de pagamento, chamados de <text:span text:style-name="Strong_20_Emphasis">Documentos de Arrecadação Municipal (DAM)</text:span>. Lembrando que podem existir débitos com a exigibilidade suspensa que não serão apresentados neste extrato ou <text:span text:style-name="Strong_20_Emphasis">DAM</text:span>.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, digite sua <text:span text:style-name="Strong_20_Emphasis">inscrição mercantil</text:span>, composta por até sete núme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lembra da <text:span text:style-name="Strong_20_Emphasis">inscrição mercantil</text:span>? Só conferir em qualquer <text:span text:style-name="Strong_20_Emphasis">DAM</text:span> que tenha em mã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inscrição mercant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Administr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 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pendendo da inscrição, o Boto localiza estes cinco segmentos de débito para mercantil. Se encontrar todos os cenários juntos para a mesma inscrição, seguir este fluxo <text:span text:style-name="Strong_20_Emphasis"><text:a xlink:type="simple" xlink:href="https://www.gsan.com.br/doku.php?id=postgres:boto-nlp:dam:mercantil:administrativo:seg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zero" text:style-name="Internet_20_link" text:visited-style-name="Visited_20_Internet_20_Link">Não localizei nenhum ano de exercício para emiss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erro" text:style-name="Internet_20_link" text:visited-style-name="Visited_20_Internet_20_Link">A numeração que você digitou está errad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23</meta:creation-date>
    <dc:creator>Generated</dc:creator>
    <dc:date>2026-03-31T00::51:23</dc:date>
    <dc:language>en-US</dc:language>
    <meta:editing-cycles>1</meta:editing-cycles>
    <meta:editing-duration>PT0S</meta:editing-duration>
    <dc:title>postgres:boto-nlp:dam:mercantil</dc:title>
  </office:meta>
</office:document-meta>
</file>