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ze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 ano de exercício para emissão do seu <text:span text:style-name="Strong_20_Emphasis">DAM</text:span> ou consulta de seus extra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sma inscrição mercant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 inscrição mercant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sma inscrição mercant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inscrição mercantil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mesma inscrição, Boto retoma opções de emissão do início. Escolhendo outra inscrição, Boto retoma do login 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6:16</meta:creation-date>
    <dc:creator>Generated</dc:creator>
    <dc:date>2025-06-24T09::46:16</dc:date>
    <dc:language>en-US</dc:language>
    <meta:editing-cycles>1</meta:editing-cycles>
    <meta:editing-duration>PT0S</meta:editing-duration>
    <dc:title>postgres:boto-nlp:dam:mercantil:zero</dc:title>
  </office:meta>
</office:document-meta>
</file>