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ativos conosco. Informe o número do processo que quer consultar agora ou escolha <text:span text:style-name="Strong_20_Emphasis">Listar</text:span>, que listamos os número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s ou A vencer ou Vencidas e A vencer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ou A vencer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sma inscrição mercant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inscrição mercant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sma inscrição mercant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inscrição mercanti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mesma inscrição, Boto retoma opções de emissão do início. Escolhendo outra inscrição, Boto retoma do login <text:a xlink:type="simple" xlink:href="https://www.gsan.com.br/doku.php?id=postgres:boto-nlp:prefeitura:defini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39:49</meta:creation-date>
    <dc:creator>Generated</dc:creator>
    <dc:date>2025-06-25T07::39:49</dc:date>
    <dc:language>en-US</dc:language>
    <meta:editing-cycles>1</meta:editing-cycles>
    <meta:editing-duration>PT0S</meta:editing-duration>
    <dc:title>postgres:boto-nlp:dam:mercantil:parcelamento</dc:title>
  </office:meta>
</office:document-meta>
</file>