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parcelamento:lis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parcelamento_ativo_1"/><text:bookmark-start text:name="emissao_e_extrato_de_debitos_municipais_-_mercantil_parcelamento_ativo"/>Emissão e Extrato de Débitos Municipais - Mercantil Parcelamento Ativo<text:bookmark-end text:name="__RefHeading___emissao_e_extrato_de_debitos_municipais_-_mercantil_parcelamento_ativo_1"/><text:bookmark-end text:name="emissao_e_extrato_de_debitos_municipais_-_mercanti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s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Agora escolha abaixo o número correspondente ao <text:span text:style-name="Strong_20_Emphasis">processo</text:span> que deseja consult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se é o processo <text:span text:style-name="Strong_20_Emphasis">número</text:span>. Ano de exercício: <text:span text:style-name="Strong_20_Emphasis">AAAA podendo ter mais de 1 ano</text:span> / Situação das parcelas <text:span text:style-name="Strong_20_Emphasis">VENCIDA NO EXERCÍCIO ou A VENCER NO EXERCÍCIO ⇒ VENCIDA NO EXERCÍCIO e A VENCER NO EXERCÍCIO</text:span> / Parcelas <text:span text:style-name="Strong_20_Emphasis">parcelas por extenso</text:span> / Subtotal <text:span text:style-name="Strong_20_Emphasis">R$ X</text:span> / Total <text:span text:style-name="Strong_20_Emphasis">AAAA corrente R$ X</text:span> / Parcelas de exercícios posteriores <text:span text:style-name="Strong_20_Emphasis">X</text:span> / Total Geral <text:span text:style-name="Strong_20_Emphasis">R$ X</text:span>. À vista, o valor com desconto fica em <text:span text:style-name="Strong_20_Emphasis">R$ X</text:span>. Quer pagar todas no exercício corrente ou escolher as parcelas para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é o processo <text:span text:style-name="Strong_20_Emphasis">número</text:span>. Ano de exercício: <text:span text:style-name="Strong_20_Emphasis">AAAA podendo ter mais de 1 ano</text:span> / 1 parcela na situação <text:span text:style-name="Strong_20_Emphasis">VENCIDA NO EXERCÍCIO ou A VENCER NO EXERCÍCIO</text:span> / Parcela <text:span text:style-name="Strong_20_Emphasis">parcela por extenso</text:span> / Subtotal <text:span text:style-name="Strong_20_Emphasis">R$ X</text:span> / Total <text:span text:style-name="Strong_20_Emphasis">AAAA corrente R$ X</text:span> / Parcelas de exercícios posteriores <text:span text:style-name="Strong_20_Emphasis">X</text:span> / Total Geral <text:span text:style-name="Strong_20_Emphasis">R$ X</text:span>. À vista, o valor com desconto fica em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Mensagem para <text:span text:style-name="Strong_20_Emphasis">DAM</text:span> com 1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 no exercício corrente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o <text:span text:style-name="Strong_20_Emphasis">DAM</text:span> só tenha uma parcela, não visualizar as opções e ir direto para mensagem de gerar <text:span text:style-name="Strong_20_Emphasis">DAM</text:span>. A opção <text:span text:style-name="Strong_20_Emphasis">Todas no exercício corrente</text:span> deve ser visualizada apenas se o <text:span text:style-name="Strong_20_Emphasis">PDF</text:span> emitir um <text:span text:style-name="Strong_20_Emphasis">DAM</text:span> para cad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 no exercício corrente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:escolher" text:style-name="Internet_20_link" text:visited-style-name="Visited_20_Internet_20_Link">Escolher parcela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parcelamento:lista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20::59:25</meta:creation-date>
    <dc:creator>Generated</dc:creator>
    <dc:date>2026-03-18T20::59:25</dc:date>
    <dc:language>en-US</dc:language>
    <meta:editing-cycles>1</meta:editing-cycles>
    <meta:editing-duration>PT0S</meta:editing-duration>
    <dc:title>postgres:boto-nlp:dam:mercantil:parcelamento:lista</dc:title>
  </office:meta>
</office:document-meta>
</file>