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parcelamento:escolhe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parcelamento_ativo_1"/><text:bookmark-start text:name="emissao_e_extrato_de_debitos_municipais_-_mercantil_parcelamento_ativo"/>Emissão e Extrato de Débitos Municipais - Mercantil Parcelamento Ativo<text:bookmark-end text:name="__RefHeading___emissao_e_extrato_de_debitos_municipais_-_mercantil_parcelamento_ativo_1"/><text:bookmark-end text:name="emissao_e_extrato_de_debitos_municipais_-_mercanti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 parcela que você quer escolher primeiro, lembrando que parcelas de numeração menor vencem antes. É possível escolher mais de uma. Escolha a primeira, que mostramos com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24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5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6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2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 parcela <text:span text:style-name="Strong_20_Emphasis">024</text:span>. Confirma ou quer escolher mais outra? Lembrando que o valor final de cada parcela você visualiza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escolher:mais" text:style-name="Internet_20_link" text:visited-style-name="Visited_20_Internet_20_Link">Escolher mais outr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5::00:34</meta:creation-date>
    <dc:creator>Generated</dc:creator>
    <dc:date>2025-06-24T15::00:34</dc:date>
    <dc:language>en-US</dc:language>
    <meta:editing-cycles>1</meta:editing-cycles>
    <meta:editing-duration>PT0S</meta:editing-duration>
    <dc:title>postgres:boto-nlp:dam:mercantil:parcelamento:escolher</dc:title>
  </office:meta>
</office:document-meta>
</file>