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parcelamento:escolher:mais:final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parcelamento_ativo_1"/><text:bookmark-start text:name="emissao_e_extrato_de_debitos_municipais_-_mercantil_parcelamento_ativo"/>Emissão e Extrato de Débitos Municipais - Mercantil Parcelamento Ativo<text:bookmark-end text:name="__RefHeading___emissao_e_extrato_de_debitos_municipais_-_mercantil_parcelamento_ativo_1"/><text:bookmark-end text:name="emissao_e_extrato_de_debitos_municipais_-_mercantil_parcelamento_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última parce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só sobrou a parcela <text:span text:style-name="Strong_20_Emphasis">026 A vencer</text:span>. Com ela, você escolheu as parcelas <text:span text:style-name="Strong_20_Emphasis">024, 025 e 026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demonstrativo deste parcelamento ati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:demonstrativo" text:style-name="Internet_20_link" text:visited-style-name="Visited_20_Internet_20_Link">Demonstrativo de Parcel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Escolhendo <text:span text:style-name="Strong_20_Emphasis">Sim</text:span> Boto retoma iníci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11:50</meta:creation-date>
    <dc:creator>Generated</dc:creator>
    <dc:date>2025-05-09T12::11:50</dc:date>
    <dc:language>en-US</dc:language>
    <meta:editing-cycles>1</meta:editing-cycles>
    <meta:editing-duration>PT0S</meta:editing-duration>
    <dc:title>postgres:boto-nlp:dam:mercantil:parcelamento:escolher:mais:final</dc:title>
  </office:meta>
</office:document-meta>
</file>