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demonstrati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pa, clica logo abaixo para gerar o demonstrativo atualizado do seu processo <text:span text:style-name="Strong_20_Emphasis">número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ao processo <text:span text:style-name="Strong_20_Emphasis">númer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demonstrativ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5:08</meta:creation-date>
    <dc:creator>Generated</dc:creator>
    <dc:date>2025-06-24T07::25:08</dc:date>
    <dc:language>en-US</dc:language>
    <meta:editing-cycles>1</meta:editing-cycles>
    <meta:editing-duration>PT0S</meta:editing-duration>
    <dc:title>postgres:boto-nlp:dam:mercantil:parcelamento:demonstrativo</dc:title>
  </office:meta>
</office:document-meta>
</file>