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1"/><text:bookmark-start text:name="emissao_e_extrato_de_debitos_municipais_-_mercantil"/>Emissão e Extrato de Débitos Municipais - Mercantil<text:bookmark-end text:name="__RefHeading___emissao_e_extrato_de_debitos_municipais_-_mercantil_1"/><text:bookmark-end text:name="emissao_e_extrato_de_debitos_municipais_-_mercanti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ita, não encontrei o teu cadastro. Quer conferir se digitou certo e retornar ao Menu para acessar novamente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:erro" text:style-name="Internet_20_link" text:visited-style-name="Visited_20_Internet_20_Link">Não</text:a></text:span></text:p>
                </table:table-cell>
              </table:table-row>
            </table:table>
            <text:p text:style-name="Text_20_body"><text:line-break/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38:42</meta:creation-date>
    <dc:creator>Generated</dc:creator>
    <dc:date>2026-03-24T23::38:42</dc:date>
    <dc:language>en-US</dc:language>
    <meta:editing-cycles>1</meta:editing-cycles>
    <meta:editing-duration>PT0S</meta:editing-duration>
    <dc:title>postgres:boto-nlp:dam:mercantil:erro</dc:title>
  </office:meta>
</office:document-meta>
</file>