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parcelar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da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CDA: <text:span text:style-name="Strong_20_Emphasis">X</text:span>, Exercício(s):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:cda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6:46</meta:creation-date>
    <dc:creator>Generated</dc:creator>
    <dc:date>2025-06-24T07::26:46</dc:date>
    <dc:language>en-US</dc:language>
    <meta:editing-cycles>1</meta:editing-cycles>
    <meta:editing-duration>PT0S</meta:editing-duration>
    <dc:title>postgres:boto-nlp:dam:mercantil:cda:parcelar:email_incorreto</dc:title>
  </office:meta>
</office:document-meta>
</file>