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uto:parce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uto_de_infracao_1"/><text:bookmark-start text:name="emissao_e_extrato_de_debitos_municipais_-_mercantil_auto_de_infracao"/>Emissão e Extrato de Débitos Municipais - Mercantil Auto de Infração<text:bookmark-end text:name="__RefHeading___emissao_e_extrato_de_debitos_municipais_-_mercantil_auto_de_infracao_1"/><text:bookmark-end text:name="emissao_e_extrato_de_debitos_municipais_-_mercantil_auto_de_infr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r com desco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e-mail de contat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uto de infração, Processo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ut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13:15</meta:creation-date>
    <dc:creator>Generated</dc:creator>
    <dc:date>2026-03-24T22::13:15</dc:date>
    <dc:language>en-US</dc:language>
    <meta:editing-cycles>1</meta:editing-cycles>
    <meta:editing-duration>PT0S</meta:editing-duration>
    <dc:title>postgres:boto-nlp:dam:mercantil:auto:parcelar</dc:title>
  </office:meta>
</office:document-meta>
</file>