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auto:list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auto_de_infracao_-_mercantil_1"/><text:bookmark-start text:name="auto_de_infracao_-_mercantil"/>Auto de Infração - Mercantil<text:bookmark-end text:name="__RefHeading___auto_de_infracao_-_mercantil_1"/><text:bookmark-end text:name="auto_de_infracao_-_mercanti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Lis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Joia! Agora escolha abaixo o número correspondente ao <text:span text:style-name="Strong_20_Emphasis">processo</text:span> que deseja consult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0711281320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071128131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0711281318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0711281317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071128132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O processo de <text:span text:style-name="Strong_20_Emphasis">Auto de Infração/ Confissão / Intimação / Notificação / IPTU / CIM / Estimativa / Nota declaratória </text:span> de número <text:span text:style-name="Strong_20_Emphasis">00711281320</text:span> é composto da dívida principal de <text:span text:style-name="Strong_20_Emphasis">R$ X</text:span>, mais <text:span text:style-name="Strong_20_Emphasis">R$ X</text:span> de multa, <text:span text:style-name="Strong_20_Emphasis">R$ X</text:span> de juros, totalizando <text:span text:style-name="Strong_20_Emphasis">R$ X</text:span>. À vista, tudo fica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parcelar o débito ou pagar tudo à vist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gar tudo à vist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arcelar o débit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gar tudo à vist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uto:parcelar" text:style-name="Internet_20_link" text:visited-style-name="Visited_20_Internet_20_Link">Parcelar o débito</text:a>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mercantil:auto:lista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o Chatbot retoma opções de emissão do início. Escolhendo Prosseguir no mesmo atendimento, o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7::42:08</meta:creation-date>
    <dc:creator>Generated</dc:creator>
    <dc:date>2026-03-24T17::42:08</dc:date>
    <dc:language>en-US</dc:language>
    <meta:editing-cycles>1</meta:editing-cycles>
    <meta:editing-duration>PT0S</meta:editing-duration>
    <dc:title>postgres:boto-nlp:dam:mercantil:auto:lista</dc:title>
  </office:meta>
</office:document-meta>
</file>