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u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uto_de_infracao_-_mercantil_1"/><text:bookmark-start text:name="auto_de_infracao_-_mercantil"/>Auto de Infração - Mercantil<text:bookmark-end text:name="__RefHeading___auto_de_infracao_-_mercantil_1"/><text:bookmark-end text:name="auto_de_infracao_-_mercant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uto de Infr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, encontramos <text:span text:style-name="Strong_20_Emphasis">X processos</text:span> de <text:span text:style-name="Strong_20_Emphasis">Auto de Infração/ Confissão / Intimação / Notificação / IPTU / CIM / Estimativa / Nota declaratória </text:span>. Informe o número do <text:span text:style-name="Strong_20_Emphasis">processo</text:span> que deseja consultar agora ou escolha <text:span text:style-name="Strong_20_Emphasis">Listar</text:span>, que listamos os números disponíveis para você. Lembrando que o número de um <text:span text:style-name="Strong_20_Emphasis">Auto de Infração</text:span> é uma sequência de até onze número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o Chatbot só encontre um <text:span text:style-name="Strong_20_Emphasis">Auto de Infração</text:span>, pula para a mensagem depois das opções. No caso de o usuário ter outro processo, o bot retorna conforme: <text:span text:style-name="Strong_20_Emphasis">Confissão</text:span>, etc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071128132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O processo de <text:span text:style-name="Strong_20_Emphasis">Auto de Infração / Confissão / Intimação / Notificação / IPTU / CIM / Estimativa / Nota Declaratória</text:span> de número <text:span text:style-name="Strong_20_Emphasis">00711281320</text:span> é composto da dívida principal de <text:span text:style-name="Strong_20_Emphasis">R$ X</text:span>, mais <text:span text:style-name="Strong_20_Emphasis">R$ X</text:span> de multa, <text:span text:style-name="Strong_20_Emphasis">R$ X</text:span> de juros, totalizando <text:span text:style-name="Strong_20_Emphasis">R$ X</text:span>. À vista, tudo fica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parcelar o débito ou pagar tudo à vis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r o déb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:parcelar" text:style-name="Internet_20_link" text:visited-style-name="Visited_20_Internet_20_Link">Parcelar o débi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aut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4:53</meta:creation-date>
    <dc:creator>Generated</dc:creator>
    <dc:date>2026-03-26T08::14:53</dc:date>
    <dc:language>en-US</dc:language>
    <meta:editing-cycles>1</meta:editing-cycles>
    <meta:editing-duration>PT0S</meta:editing-duration>
    <dc:title>postgres:boto-nlp:dam:mercantil:auto</dc:title>
  </office:meta>
</office:document-meta>
</file>