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 para emissão e extrato de débitos. Na situação <text:span text:style-name="Strong_20_Emphasis">Vencido ou A vencer</text:span>. São as parcelas <text:span text:style-name="Strong_20_Emphasis">parcelas por extenso de 01 a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as duas ou escolher uma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rcantil, os débitos têm no máximo duas parcelas. Anos anteriores também é possível pagar parcelas separa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uma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" text:style-name="Internet_20_link" text:visited-style-name="Visited_20_Internet_20_Link">Escolher parcel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7:28</meta:creation-date>
    <dc:creator>Generated</dc:creator>
    <dc:date>2025-06-24T14::57:28</dc:date>
    <dc:language>en-US</dc:language>
    <meta:editing-cycles>1</meta:editing-cycles>
    <meta:editing-duration>PT0S</meta:editing-duration>
    <dc:title>postgres:boto-nlp:dam:mercantil:administrativo</dc:title>
  </office:meta>
</office:document-meta>
</file>