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:segmento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Localizei mais de um ano para emissão do seu <text:span text:style-name="Strong_20_Emphasis">DAM</text:span>, além dos seguintes tipos de débito. Escolh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019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2020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Certidão de Dívida Ativa (CDA)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celament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celamentos Consolidados (desfeitos)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Auto de Infr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019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" text:style-name="Internet_20_link" text:visited-style-name="Visited_20_Internet_20_Link">2020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" text:style-name="Internet_20_link" text:visited-style-name="Visited_20_Internet_20_Link">Certidão de Dívida Ativa (CDA)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" text:style-name="Internet_20_link" text:visited-style-name="Visited_20_Internet_20_Link">Parcelamen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onsolidado" text:style-name="Internet_20_link" text:visited-style-name="Visited_20_Internet_20_Link">Parcelamentos Consolidados (desfeitos)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uto" text:style-name="Internet_20_link" text:visited-style-name="Visited_20_Internet_20_Link">Auto de Infraçã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enários de segmentos que podem vir juntos para uma mesma inscrição mercantil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ão, localizei o ano <text:span text:style-name="Strong_20_Emphasis">2019</text:span> para emissão e extrato de débitos. Na situação <text:span text:style-name="Strong_20_Emphasis">Vencido ou A vencer</text:span>. São as parcelas <text:span text:style-name="Strong_20_Emphasis">01 e 02</text:span>. Débito principal de <text:span text:style-name="Strong_20_Emphasis">Valor em reais</text:span>, Multa de <text:span text:style-name="Strong_20_Emphasis">Valor em reais</text:span>, Juros de <text:span text:style-name="Strong_20_Emphasis">Valor em reais</text:span>, totalizando <text:span text:style-name="Strong_20_Emphasis">Valor em reais</text:span>. Pagando tudo à vista, o total fica <text:span text:style-name="Strong_20_Emphasis">Valor em reais</text:span>. Quer pagar todas ou escolher uma parcela para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escolher" text:style-name="Internet_20_link" text:visited-style-name="Visited_20_Internet_20_Link">Escolher parcel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! Resumindo: seu primeiro <text:span text:style-name="Strong_20_Emphasis">DAM</text:span> inscrição mercantil <text:span text:style-name="Strong_20_Emphasis">Número</text:span> referente a <text:span text:style-name="Strong_20_Emphasis">Ano corrente</text:span> contém a seguinte parcela: <text:span text:style-name="Strong_20_Emphasis">01</text:span>.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, o total fica <text:span text:style-name="Strong_20_Emphasis">R$ X</text:span> reai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Ótimo! Resumindo: seu <text:span text:style-name="Strong_20_Emphasis">DAM</text:span> inscrição mercantil <text:span text:style-name="Strong_20_Emphasis">Número</text:span> referente a <text:span text:style-name="Strong_20_Emphasis">Ano corrente</text:span> contém uma parcela: <text:span text:style-name="Strong_20_Emphasis">02</text:span>.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, o total fica <text:span text:style-name="Strong_20_Emphasis">R$ X</text:span> reais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 DAM com 1 parce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u segundo <text:span text:style-name="Strong_20_Emphasis">DAM</text:span> inscrição mercantil <text:span text:style-name="Strong_20_Emphasis">Número</text:span> referente a <text:span text:style-name="Strong_20_Emphasis">Ano corrente</text:span> contém a seguinte parcela: <text:span text:style-name="Strong_20_Emphasis">02</text:span>.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, o total fica <text:span text:style-name="Strong_20_Emphasis">R$ X</text:span> reais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 DAM com 2 parcelas; cada uma gera um DA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s dois no mesmo <text:span text:style-name="Strong_20_Emphasis">PDF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a inscrição mercant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4::06:06</meta:creation-date>
    <dc:creator>Generated</dc:creator>
    <dc:date>2026-03-31T04::06:06</dc:date>
    <dc:language>en-US</dc:language>
    <meta:editing-cycles>1</meta:editing-cycles>
    <meta:editing-duration>PT0S</meta:editing-duration>
    <dc:title>postgres:boto-nlp:dam:mercantil:administrativo:segmentos</dc:title>
  </office:meta>
</office:document-meta>
</file>