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parcelar:email_incorr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nform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Joia! Vê só: o valor total da dívida é de <text:span text:style-name="Strong_20_Emphasis">R$ X</text:span>. A quantidade máxima de parcelas está condicionada ao valor mínimo de <text:line-break/><text:span text:style-name="Strong_20_Emphasis">R$ X</text:span> por parcela depois de aplicada a redução. Nesse caso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parcelar:email_incorreto" text:style-name="Local_20_link" text:visited-style-name="Visited_20_Local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Parcelando em <text:span text:style-name="Strong_20_Emphasis">X</text:span> vezes: você ganha <text:span text:style-name="Strong_20_Emphasis">X%</text:span> de desconto em multa e juros de mora.	<text:line-break/>Total com desconto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 <text:span text:style-name="Strong_20_Emphasis">X</text:span> até <text:span text:style-name="Strong_20_Emphasis">X</text:span> vezes: <text:span text:style-name="Strong_20_Emphasis">X</text:span>% de desconto em multa e juros de mora. <text:line-break/>Total com desconto: <text:span text:style-name="Strong_20_Emphasis">R$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Variação do número de vezes vai até 96 dependendo do valor da dívida, com alteração de <text:line-break/>desconto para anos correntes e dema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ra ver como fic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oltar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licando aqui volta para a visualização <text:line-break/>dos débitos n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ular Parcel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" text:style-name="Internet_20_link" text:visited-style-name="Visited_20_Internet_20_Link">Volta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Vamos simular o parcelamento para <text:line-break/>a inscrição mercantil <text:span text:style-name="Strong_20_Emphasis">X</text:span>, ano de exercício <text:span text:style-name="Strong_20_Emphasis">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a quantidade de parcelas, entre <text:span text:style-name="Strong_20_Emphasis">X</text:span> e <text:span text:style-name="Strong_20_Emphasis">X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quantidad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colher outra data no mês corrente <text:line-break/>com acréscimo de multas e jur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igite uma quantidade de parcelas, entre <text:span text:style-name="Strong_20_Emphasis">X</text:span> e <text:span text:style-name="Strong_20_Emphasis">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usuário digite uma quantidade maior que o permitido, informa e repete passo para digi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Vencimento em 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2" text:style-name="Internet_20_link" text:visited-style-name="Visited_20_Internet_20_Link">Escolher outra data no mês corrente com acréscimo de multas e jur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esse pass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! Seu parcelamento foi concluído com sucesso. Enviei um e-mail com o demonstrativo do parcelamento + a primeira parcela. Mas se quiser, você pode visualizar tudo agora, clica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<text:line-break/>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4::55:45</meta:creation-date>
    <dc:creator>Generated</dc:creator>
    <dc:date>2025-06-24T04::55:45</dc:date>
    <dc:language>en-US</dc:language>
    <meta:editing-cycles>1</meta:editing-cycles>
    <meta:editing-duration>PT0S</meta:editing-duration>
    <dc:title>postgres:boto-nlp:dam:mercantil:administrativo:parcelar:email_incorreto</dc:title>
  </office:meta>
</office:document-meta>
</file>