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dam_1"/><text:bookmark-start text:name="emissao_e_extrato_de_debitos_municipais_-_mercantil_administrativo_dam"/>Emissão e Extrato de Débitos Municipais - Mercantil Administrativo DAM<text:bookmark-end text:name="__RefHeading___emissao_e_extrato_de_debitos_municipais_-_mercantil_administrativo_dam_1"/><text:bookmark-end text:name="emissao_e_extrato_de_debitos_municipais_-_mercantil_administrativo_da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mais de um ano para emissão do seu <text:span text:style-name="Strong_20_Emphasis">DAM</text:span>. Quer ver os débitos de qual an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nos antigos também com opção de escolher parcelas para paga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localizei o ano <text:span text:style-name="Strong_20_Emphasis">2018</text:span> para emissão e extrato de débitos. Na situação <text:span text:style-name="Strong_20_Emphasis">Vencido ou A vencer</text:span>. São as parcelas <text:span text:style-name="Strong_20_Emphasis">01 e 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 Quer pagar as duas ou escolher uma parcela para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r as opções e ir direto para mens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escolher" text:style-name="Internet_20_link" text:visited-style-name="Visited_20_Internet_20_Link">Escolher parcel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Resumindo: seu primeiro <text:span text:style-name="Strong_20_Emphasis">DAM</text:span>, inscrição mercantil <text:span text:style-name="Strong_20_Emphasis">Número</text:span>, referente a <text:span text:style-name="Strong_20_Emphasis">2018</text:span>, contém a seguinte parcela: <text:span text:style-name="Strong_20_Emphasis">01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o! Resumindo: seu <text:span text:style-name="Strong_20_Emphasis">DAM</text:span>, inscrição mercantil <text:span text:style-name="Strong_20_Emphasis">Número</text:span>, referente a <text:span text:style-name="Strong_20_Emphasis">2018</text:span>, contém uma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segundo <text:span text:style-name="Strong_20_Emphasis">DAM</text:span>, inscrição mercantil <text:span text:style-name="Strong_20_Emphasis">Número</text:span>, referente a <text:span text:style-name="Strong_20_Emphasis">2018</text:span>, contém a seguinte parcela: <text:span text:style-name="Strong_20_Emphasis">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2 parcelas; cada uma gera um D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s dois no mesm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28:47</meta:creation-date>
    <dc:creator>Generated</dc:creator>
    <dc:date>2026-03-26T15::28:47</dc:date>
    <dc:language>en-US</dc:language>
    <meta:editing-cycles>1</meta:editing-cycles>
    <meta:editing-duration>PT0S</meta:editing-duration>
    <dc:title>postgres:boto-nlp:dam:mercantil:administrativo:mais</dc:title>
  </office:meta>
</office:document-meta>
</file>