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mais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dam_1"/><text:bookmark-start text:name="emissao_e_extrato_de_debitos_municipais_-_mercantil_administrativo_dam"/>Emissão e Extrato de Débitos Municipais - Mercantil Administrativo DAM<text:bookmark-end text:name="__RefHeading___emissao_e_extrato_de_debitos_municipais_-_mercantil_administrativo_dam_1"/><text:bookmark-end text:name="emissao_e_extrato_de_debitos_municipais_-_mercantil_administrativo_da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Joia! Resumindo: seu <text:span text:style-name="Strong_20_Emphasis">DAM</text:span>, inscrição mercantil <text:span text:style-name="Strong_20_Emphasis">Número</text:span>, referente a <text:span text:style-name="Strong_20_Emphasis">2018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gar à vista ou parcelar com desco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arcelar com desco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com desco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mais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44:06</meta:creation-date>
    <dc:creator>Generated</dc:creator>
    <dc:date>2025-06-24T20::44:06</dc:date>
    <dc:language>en-US</dc:language>
    <meta:editing-cycles>1</meta:editing-cycles>
    <meta:editing-duration>PT0S</meta:editing-duration>
    <dc:title>postgres:boto-nlp:dam:mercantil:administrativo:mais:2</dc:title>
  </office:meta>
</office:document-meta>
</file>