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Selecione a parcela que você quer escolher primeiro, lembrando que as parcelas de numeração menor são as que vencem antes. É possível escolher mais de uma. Escolha a primeira,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a escolha só dess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AAA</text:span>, contém a seguinte parcela: <text:span text:style-name="Strong_20_Emphasis">01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2:33</meta:creation-date>
    <dc:creator>Generated</dc:creator>
    <dc:date>2026-03-27T02::32:33</dc:date>
    <dc:language>en-US</dc:language>
    <meta:editing-cycles>1</meta:editing-cycles>
    <meta:editing-duration>PT0S</meta:editing-duration>
    <dc:title>postgres:boto-nlp:dam:mercantil:administrativo:escolher</dc:title>
  </office:meta>
</office:document-meta>
</file>