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ercantil:administrativo:escolher:mais"/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as parcelas de numeração menor são as que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6</text:span>, além da <text:span text:style-name="Strong_20_Emphasis">05</text:span>. Confirma a escolha só dessas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erá os débitos das seguintes parcelas: <text:span text:style-name="Strong_20_Emphasis">05</text:span> e 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57:45</meta:creation-date>
    <dc:creator>Generated</dc:creator>
    <dc:date>2025-06-24T13::57:45</dc:date>
    <dc:language>en-US</dc:language>
    <meta:editing-cycles>1</meta:editing-cycles>
    <meta:editing-duration>PT0S</meta:editing-duration>
    <dc:title>postgres:boto-nlp:dam:mercantil:administrativo:escolher:mais</dc:title>
  </office:meta>
</office:document-meta>
</file>