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mercantil:administrativo:escolher:mais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mercantil_administrativo_1"/><text:bookmark-start text:name="emissao_e_extrato_de_debitos_municipais_-_mercantil_administrativo"/>Emissão e Extrato de Débitos Municipais - Mercantil Administrativo<text:bookmark-end text:name="__RefHeading___emissao_e_extrato_de_debitos_municipais_-_mercantil_administrativo_1"/><text:bookmark-end text:name="emissao_e_extrato_de_debitos_municipais_-_mercantil_administr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tranquilo. Agora escolha uma das opções que faltam, lembrando que parcelas de numeração menor vencem antes, cert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 A vence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Joia! Resumindo: seu primeiro <text:span text:style-name="Strong_20_Emphasis">DAM</text:span>, inscrição mercantil <text:span text:style-name="Strong_20_Emphasis">Número</text:span>, referente a <text:span text:style-name="Strong_20_Emphasis">AAAA</text:span>, contém a seguinte parcela: <text:span text:style-name="Strong_20_Emphasis">01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u segundo <text:span text:style-name="Strong_20_Emphasis">DAM</text:span>, inscrição mercantil <text:span text:style-name="Strong_20_Emphasis">Número</text:span>, referente a <text:span text:style-name="Strong_20_Emphasis">Ano corrente</text:span>, contém a seguinte parcela: <text:span text:style-name="Strong_20_Emphasis">02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s dois no mesmo <text:span text:style-name="Strong_20_Emphasis">PDF</text:span> para pagamento à vist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continuar? Escolha <text:span text:style-name="Strong_20_Emphasis">Retornar ao Menu</text:span> para trocar de inscrição/sequencial ou <text:span text:style-name="Strong_20_Emphasis">Prosseguir no mesmo atendiment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Retornar ao Menu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Prosseguir no mesmo atendiment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Finalizar atendiment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refeitura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dam:mercantil:administrativo:escolher:mais" text:style-name="Local_20_link" text:visited-style-name="Visited_20_Local_20_Link">Prosseguir no mesmo atendimento</text:a>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colhendo Retornar ao Menu, Boto retoma opções de emissão do início. Escolhendo Prosseguir no mesmo atendimento, Boto prossegue atendimento no mesmo serviç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inalizar atendi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~~NOSIDEBAR~~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1::18:14</meta:creation-date>
    <dc:creator>Generated</dc:creator>
    <dc:date>2026-03-25T01::18:14</dc:date>
    <dc:language>en-US</dc:language>
    <meta:editing-cycles>1</meta:editing-cycles>
    <meta:editing-duration>PT0S</meta:editing-duration>
    <dc:title>postgres:boto-nlp:dam:mercantil:administrativo:escolher:mais</dc:title>
  </office:meta>
</office:document-meta>
</file>