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mercantil:administrativo:2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emissao_e_extrato_de_debitos_municipais_-_mercantil_administrativo_1"/><text:bookmark-start text:name="emissao_e_extrato_de_debitos_municipais_-_mercantil_administrativo"/>Emissão e Extrato de Débitos Municipais - Mercantil Administrativo<text:bookmark-end text:name="__RefHeading___emissao_e_extrato_de_debitos_municipais_-_mercantil_administrativo_1"/><text:bookmark-end text:name="emissao_e_extrato_de_debitos_municipais_-_mercantil_administrativ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Resumindo: seu <text:span text:style-name="Strong_20_Emphasis">DAM</text:span>, sequencial imobiliário <text:span text:style-name="Strong_20_Emphasis">Número</text:span>, referente a <text:span text:style-name="Strong_20_Emphasis">Ano corrente</text:span>, contém as seguintes parcelas: <text:span text:style-name="Strong_20_Emphasis">parcelas por extenso de 01 a 10</text:span>. Débito principal de <text:span text:style-name="Strong_20_Emphasis">R$ X</text:span> / Multa de <text:span text:style-name="Strong_20_Emphasis">R$ X</text:span>/ Juros de <text:span text:style-name="Strong_20_Emphasis">R$ X</text:span> / Totalizando <text:span text:style-name="Strong_20_Emphasis">R$ X</text:span>. Pagando tudo à vista: <text:span text:style-name="Strong_20_Emphasis">R$ X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parcelar o débito ou pagar tudo à vist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Pagar tudo à vista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Parcelar o débi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Pagar tudo à vista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mercantil:administrativo:parcelar" text:style-name="Internet_20_link" text:visited-style-name="Visited_20_Internet_20_Link">Parcelar o débit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em seguida para baixar o <text:span text:style-name="Strong_20_Emphasis">PDF</text:span> do <text:span text:style-name="Strong_20_Emphasis">DAM</text:span> para pagamento à vist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ntinuar? Escolha <text:span text:style-name="Strong_20_Emphasis">Retornar ao Menu</text:span> para trocar de inscrição/sequencial ou <text:span text:style-name="Strong_20_Emphasis">Prosseguir no mesmo atendimen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etornar ao Men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osseguir no mesmo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administrativo" text:style-name="Internet_20_link" text:visited-style-name="Visited_20_Internet_20_Link">Prosseguir no mesmo atendimento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Retornar ao Menu, Boto retoma opções de emissão do início. Escolhendo Prosseguir no mesmo atendimento, Boto prossegue atendimento no mesmo serviç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Gostasse? Deixa t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22::02:42</meta:creation-date>
    <dc:creator>Generated</dc:creator>
    <dc:date>2026-03-30T22::02:42</dc:date>
    <dc:language>en-US</dc:language>
    <meta:editing-cycles>1</meta:editing-cycles>
    <meta:editing-duration>PT0S</meta:editing-duration>
    <dc:title>postgres:boto-nlp:dam:mercantil:administrativo:2</dc:title>
  </office:meta>
</office:document-meta>
</file>