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dam:mais"/><text:bookmark-start text:name="__RefHeading___emissao_e_extrato_de_debitos_municipais_-_fluxo_3_1"/><text:bookmark-start text:name="emissao_e_extrato_de_debitos_municipais_-_fluxo_3"/>Emissão e Extrato de Débitos Municipais - Fluxo 3<text:bookmark-end text:name="__RefHeading___emissao_e_extrato_de_debitos_municipais_-_fluxo_3_1"/><text:bookmark-end text:name="emissao_e_extrato_de_debitos_municipais_-_fluxo_3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Localizei mais de um ano para emissão do seu <text:span text:style-name="Strong_20_Emphasis">DAM</text:span>, além de certidões de dívida ativa (<text:span text:style-name="Strong_20_Emphasis">CDA</text:span>) de exercícios mais antigos. Quer ver os débitos de qual an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2020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2019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2018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Consultar CD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2018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ais:cda" text:style-name="Internet_20_link" text:visited-style-name="Visited_20_Internet_20_Link">Consultar CD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u DAM referente ao ano <text:span text:style-name="Strong_20_Emphasis">AAAA</text:span> contém as seguintes parcelas <text:span text:style-name="Strong_20_Emphasis">XX, XX</text:span>. Débito principal de <text:span text:style-name="Strong_20_Emphasis">X</text:span> reais, Multa de <text:span text:style-name="Strong_20_Emphasis">X</text:span>, Juros de <text:span text:style-name="Strong_20_Emphasis">X</text:span> reais, totalizando <text:span text:style-name="Strong_20_Emphasis">X</text:span> reais. Pagando tudo à vista, o total fica <text:span text:style-name="Strong_20_Emphasis">X</text:span> reais. Quer pagar todas ou escolher as parcelas para pagamen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odas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scolher parcela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odas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escolher" text:style-name="Internet_20_link" text:visited-style-name="Visited_20_Internet_20_Link">Escolher parcela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logo abaixo para gerar o <text:span text:style-name="Strong_20_Emphasis">DAM</text:span> para pagamento à vista e baixar se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outro sequencial imobiliári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Sim Boto retoma iníc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7::36:57</meta:creation-date>
    <dc:creator>Generated</dc:creator>
    <dc:date>2025-06-25T07::36:57</dc:date>
    <dc:language>en-US</dc:language>
    <meta:editing-cycles>1</meta:editing-cycles>
    <meta:editing-duration>PT0S</meta:editing-duration>
    <dc:title>postgres:boto-nlp:dam:mais</dc:title>
  </office:meta>
</office:document-meta>
</file>