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dam:mais:escolher"/><text:bookmark-start text:name="__RefHeading___emissao_e_extrato_de_debitos_municipais_1"/><text:bookmark-start text:name="emissao_e_extrato_de_debitos_municipais"/>Emissão e Extrato de Débitos Municipais<text:bookmark-end text:name="__RefHeading___emissao_e_extrato_de_debitos_municipais_1"/><text:bookmark-end text:name="emissao_e_extrato_de_debitos_municipais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colher parcela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amos lá. Temos aqui as seguintes parcelas vencidas: <text:span text:style-name="Strong_20_Emphasis">05</text:span>, <text:span text:style-name="Strong_20_Emphasis">06</text:span>, <text:span text:style-name="Strong_20_Emphasis">07</text:span>, <text:span text:style-name="Strong_20_Emphasis">08</text:span>, <text:span text:style-name="Strong_20_Emphasis">09</text:span> e <text:span text:style-name="Strong_20_Emphasis">10</text:span>. Digite quais você quer emitir, separando cada uma por vírgula. Exemplo: <text:span text:style-name="Strong_20_Emphasis">05</text:span>,<text:span text:style-name="Strong_20_Emphasis">06</text:span>,<text:span text:style-name="Strong_20_Emphasis">07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05</text:span>,<text:span text:style-name="Strong_20_Emphasis">06</text:span>,<text:span text:style-name="Strong_20_Emphasis">07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Resumindo: seu <text:span text:style-name="Strong_20_Emphasis">DAM</text:span> referente ao ano <text:span text:style-name="Strong_20_Emphasis">2018</text:span> contém os seguintes débitos: <text:span text:style-name="Strong_20_Emphasis">X reais</text:span> de <text:span text:style-name="Strong_20_Emphasis">IPTU</text:span> / <text:span text:style-name="Strong_20_Emphasis">X reais</text:span> de Multa / <text:span text:style-name="Strong_20_Emphasis">X reais</text:span> de juros / Totalizando <text:span text:style-name="Strong_20_Emphasis">X reais</text:span>, de <text:span text:style-name="Strong_20_Emphasis">três</text:span> parcelas vencidas selecionadas por você. Com desconto de <text:span text:style-name="Strong_20_Emphasis">X</text:span>% em multas e juros de mora para pagamento à vist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na imagem abaixo para gerar o <text:span text:style-name="Strong_20_Emphasis">DAM</text:span> para pagamento à vista e baixar se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8::16:17</meta:creation-date>
    <dc:creator>Generated</dc:creator>
    <dc:date>2025-06-17T08::16:17</dc:date>
    <dc:language>en-US</dc:language>
    <meta:editing-cycles>1</meta:editing-cycles>
    <meta:editing-duration>PT0S</meta:editing-duration>
    <dc:title>postgres:boto-nlp:dam:mais:escolher</dc:title>
  </office:meta>
</office:document-meta>
</file>