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dam:mais:cda"/><text:bookmark-start text:name="__RefHeading___emissao_e_extrato_de_debitos_municipais_1"/><text:bookmark-start text:name="emissao_e_extrato_de_debitos_municipais"/>Emissão e Extrato de Débitos Municipais<text:bookmark-end text:name="__RefHeading___emissao_e_extrato_de_debitos_municipais_1"/><text:bookmark-end text:name="emissao_e_extrato_de_debitos_municipais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onsultar CD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k. Encontramos <text:span text:style-name="Strong_20_Emphasis">X CDA's</text:span>, decorrentes da constatação de inadimplência do seu <text:span text:style-name="Strong_20_Emphasis">IPTU</text:span>, em um ou mais anos de exercício do débito. Informe o número da <text:span text:style-name="Strong_20_Emphasis">CDA</text:span> que deseja consultar agora ou clique em <text:span text:style-name="Strong_20_Emphasis">Listar</text:span>, que listamos os números disponíveis para você. Lembrando que o número de uma <text:span text:style-name="Strong_20_Emphasis">CDA</text:span> é uma sequência de até onze númer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01110041999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am:mais:cda:lista" text:style-name="Internet_20_link" text:visited-style-name="Visited_20_Internet_20_Link">Listar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ntendi. Essa <text:span text:style-name="Strong_20_Emphasis">CDA</text:span> de número <text:span text:style-name="Strong_20_Emphasis">01110041999</text:span>, referente aos anos de exercício <text:span text:style-name="Strong_20_Emphasis">2012</text:span>, <text:span text:style-name="Strong_20_Emphasis">2013</text:span> e <text:span text:style-name="Strong_20_Emphasis">2014</text:span>, está na situação <text:span text:style-name="Strong_20_Emphasis">vencida</text:span> e é composta da dívida principal de <text:span text:style-name="Strong_20_Emphasis">R$ X</text:span>, mais <text:span text:style-name="Strong_20_Emphasis">R$ X</text:span> de multa, <text:span text:style-name="Strong_20_Emphasis">R$ X</text:span> de juros, <text:span text:style-name="Strong_20_Emphasis">R$ X</text:span> de honorários advocatícios, <text:span text:style-name="Strong_20_Emphasis">R$ X</text:span> de custas do processo, totalizando <text:span text:style-name="Strong_20_Emphasis">R$ X</text:span>. À vista, tudo fica em <text:span text:style-name="Strong_20_Emphasis">R$ X</text:span>. Quer gerar o <text:span text:style-name="Strong_20_Emphasis">DAM</text:span> para pagamento ou ver antes o extrato da <text:span text:style-name="Strong_20_Emphasis">CDA</text:span>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Gerar DAM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Extrato da CD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Gerar DAM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am:mais:cda:extrato" text:style-name="Internet_20_link" text:visited-style-name="Visited_20_Internet_20_Link">Extrato da CDA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lique na imagem abaixo para gerar o <text:span text:style-name="Strong_20_Emphasis">DAM</text:span> para pagamento à vista e baixar seu <text:span text:style-name="Strong_20_Emphasis">PD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Baixar PDF Clique Aqui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lique do Usuári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or favor, avalie meu atendimento clicando de <text:span text:style-name="Strong_20_Emphasis">1 a 5</text:span>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1 a 5. Até três, o bot pede para o usuário: <text:span text:style-name="Emphasis">Que pena. Me diga o que aconteceu, para que eu possa melhorar</text:span>. Depois que o usuário digi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1 a 3:</text:span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4 a 5. Depois que o usuário avali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4 a 5:</text:span>Obrigado pela avaliação. Também gostei da nossa conversa.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6T12::15:26</meta:creation-date>
    <dc:creator>Generated</dc:creator>
    <dc:date>2026-03-26T12::15:26</dc:date>
    <dc:language>en-US</dc:language>
    <meta:editing-cycles>1</meta:editing-cycles>
    <meta:editing-duration>PT0S</meta:editing-duration>
    <dc:title>postgres:boto-nlp:dam:mais:cda</dc:title>
  </office:meta>
</office:document-meta>
</file>