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mais:cda"/><text:bookmark-start text:name="__RefHeading___emissao_e_extrato_de_debitos_municipais_1"/><text:bookmark-start text:name="emissao_e_extrato_de_debitos_municipais"/>Emissão e Extrato de Débitos Municipais<text:bookmark-end text:name="__RefHeading___emissao_e_extrato_de_debitos_municipais_1"/><text:bookmark-end text:name="emissao_e_extrato_de_debitos_municipai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sultar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Encontramos <text:span text:style-name="Strong_20_Emphasis">X CDA's</text:span>, decorrentes da constatação de inadimplência do seu <text:span text:style-name="Strong_20_Emphasis">IPTU</text:span>, em um ou mais ano de exercício do débito. Informe o número da <text:span text:style-name="Strong_20_Emphasis">CDA</text:span> que deseja consultar agora ou clique em <text:span text:style-name="Strong_20_Emphasis">Listar</text:span>, que listamos os números disponíveis para você. Lembrando que o número de uma <text:span text:style-name="Strong_20_Emphasis">CDA</text:span> é uma sequência de até onze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ais:cda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Essa <text:span text:style-name="Strong_20_Emphasis">CDA</text:span> de número <text:span text:style-name="Strong_20_Emphasis">01110041999</text:span>, referente aos anos de exercício <text:span text:style-name="Strong_20_Emphasis">2012</text:span>, <text:span text:style-name="Strong_20_Emphasis">2013</text:span> e <text:span text:style-name="Strong_20_Emphasis">2014</text:span>, está na situação <text:span text:style-name="Strong_20_Emphasis">vencida</text:span> e é composta da dívida principal de <text:span text:style-name="Strong_20_Emphasis">R$ X reais</text:span>, mais <text:span text:style-name="Strong_20_Emphasis">R$ X reais</text:span> de multa, <text:span text:style-name="Strong_20_Emphasis">R$ X reais</text:span> de juros, <text:span text:style-name="Strong_20_Emphasis">R$ X reais</text:span> de honorários advocatícios, <text:span text:style-name="Strong_20_Emphasis">R$ X reais</text:span> de custas do processo, totalizando <text:span text:style-name="Strong_20_Emphasis">R$ X reais</text:span>. À vista, tudo fica em <text:span text:style-name="Strong_20_Emphasis">R$ X reais</text:span>. Quer gerar o <text:span text:style-name="Strong_20_Emphasis">DAM</text:span> para pagamento ou ver antes o extrato da <text:span text:style-name="Strong_20_Emphasis">CDA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ais:cda:extrato" text:style-name="Internet_20_link" text:visited-style-name="Visited_20_Internet_20_Link">Extrato da C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7::35:12</meta:creation-date>
    <dc:creator>Generated</dc:creator>
    <dc:date>2025-06-25T07::35:12</dc:date>
    <dc:language>en-US</dc:language>
    <meta:editing-cycles>1</meta:editing-cycles>
    <meta:editing-duration>PT0S</meta:editing-duration>
    <dc:title>postgres:boto-nlp:dam:mais:cda</dc:title>
  </office:meta>
</office:document-meta>
</file>